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paragraph-properties style:text-autospace="none" fo:margin-bottom="0in" fo:line-height="100%" fo:margin-left="0.5in">
        <style:tab-stops/>
      </style:paragraph-properties>
    </style:style>
    <style:style style:name="T5"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6"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style>
    <style:style style:name="T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ArialMT" style:font-name-complex="ArialMT"/>
    </style:style>
    <style:style style:name="T1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P12" style:parent-style-name="ListParagraph" style:list-style-name="LFO2" style:family="paragraph">
      <style:paragraph-properties style:text-autospace="none" fo:margin-bottom="0in" fo:line-height="100%" fo:margin-left="1.25in">
        <style:tab-stops/>
      </style:paragraph-properties>
      <style:text-properties style:font-name="Times New Roman" style:font-name-complex="Times New Roman" fo:font-size="12pt" style:font-size-asian="12pt" style:font-size-complex="12pt"/>
    </style:style>
    <style:style style:name="P13" style:parent-style-name="ListParagraph" style:list-style-name="LFO2" style:family="paragraph">
      <style:paragraph-properties style:text-autospace="none" fo:margin-bottom="0in" fo:line-height="100%" fo:margin-left="1.25in">
        <style:tab-stops/>
      </style:paragraph-properties>
      <style:text-properties style:font-name="Times New Roman" style:font-name-complex="Times New Roman" fo:font-size="12pt" style:font-size-asian="12pt" style:font-size-complex="12pt"/>
    </style:style>
    <style:style style:name="P14" style:parent-style-name="ListParagraph" style:list-style-name="LFO2" style:family="paragraph">
      <style:paragraph-properties style:text-autospace="none" fo:margin-bottom="0in" fo:line-height="100%" fo:margin-left="1.25in">
        <style:tab-stops/>
      </style:paragraph-properties>
      <style:text-properties style:font-name="Times New Roman" style:font-name-complex="Times New Roman" fo:font-size="12pt" style:font-size-asian="12pt" style:font-size-complex="12pt"/>
    </style:style>
    <style:style style:name="P15" style:parent-style-name="ListParagraph" style:list-style-name="LFO2" style:family="paragraph">
      <style:paragraph-properties style:text-autospace="none" fo:margin-bottom="0in" fo:line-height="100%" fo:margin-left="1.25in">
        <style:tab-stops/>
      </style:paragraph-properties>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color="#4472C4" fo:font-size="12pt" style:font-size-asian="12pt" style:font-size-complex="12pt"/>
    </style:style>
    <style:style style:name="T18"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19" style:parent-style-name="DefaultParagraphFont" style:family="text">
      <style:text-properties style:font-weight-complex="bold" fo:font-style="italic" style:font-style-asian="italic" fo:color="#000000"/>
    </style:style>
    <style:style style:name="T20" style:parent-style-name="DefaultParagraphFont" style:family="text">
      <style:text-properties style:font-name-asian="Times New Roman" fo:color="#000000" fo:background-color="#FFFFFF"/>
    </style:style>
    <style:style style:name="T21" style:parent-style-name="DefaultParagraphFont" style:family="text">
      <style:text-properties style:font-name-asian="Times New Roman" fo:color="#000000" fo:background-color="#FFFFFF" style:text-underline-type="single" style:text-underline-style="solid" style:text-underline-width="auto" style:text-underline-mode="continuous"/>
    </style:style>
    <style:style style:name="T22" style:parent-style-name="DefaultParagraphFont" style:family="text">
      <style:text-properties style:font-name-asian="Times New Roman" fo:color="#000000" fo:background-color="#FFFFFF"/>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name-asian="Times New Roman" fo:color="#000000" fo:background-color="#FFFFFF"/>
    </style:style>
    <style:style style:name="P25" style:parent-style-name="Default" style:family="paragraph">
      <style:text-properties style:font-name-asian="Times New Roman" fo:color="#000000"/>
    </style:style>
    <style:style style:name="T26"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P30" style:parent-style-name="ListParagraph" style:family="paragraph">
      <style:paragraph-properties fo:margin-left="0in">
        <style:tab-stops/>
      </style:paragraph-properties>
    </style:style>
    <style:style style:name="T31"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2" style:parent-style-name="NormalWeb" style:family="paragraph">
      <style:paragraph-properties fo:margin-top="0in" fo:margin-bottom="0.2083in"/>
    </style:style>
    <style:style style:name="T43" style:parent-style-name="DefaultParagraphFont" style:family="text">
      <style:text-properties style:font-weight-complex="bold" fo:font-style="italic" style:font-style-asian="italic" fo:color="#000000"/>
    </style:style>
    <style:style style:name="T44" style:parent-style-name="DefaultParagraphFont" style:family="text">
      <style:text-properties fo:color="#000000"/>
    </style:style>
    <style:style style:name="P45" style:parent-style-name="NormalWeb" style:list-style-name="LFO3" style:family="paragraph">
      <style:paragraph-properties fo:margin-top="0in" fo:margin-bottom="0.2083in"/>
      <style:text-properties fo:color="#000000"/>
    </style:style>
    <style:style style:name="P46" style:parent-style-name="NormalWeb" style:list-style-name="LFO3" style:family="paragraph">
      <style:paragraph-properties fo:margin-top="0in" fo:margin-bottom="0.2083in"/>
      <style:text-properties fo:color="#000000"/>
    </style:style>
    <style:style style:name="P47" style:parent-style-name="NormalWeb" style:list-style-name="LFO3" style:family="paragraph">
      <style:paragraph-properties fo:margin-top="0in" fo:margin-bottom="0.2083in"/>
      <style:text-properties fo:color="#000000"/>
    </style:style>
    <style:style style:name="T48"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5"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0"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79"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P81" style:parent-style-name="NormalWeb" style:family="paragraph">
      <style:text-properties fo:font-weight="bold" style:font-weight-asian="bold" style:font-weight-complex="bold" fo:font-style="italic" style:font-style-asian="italic" fo:color="#000000"/>
    </style:style>
  </office:automatic-styles>
  <office:body>
    <office:text text:use-soft-page-breaks="true">
      <text:p text:style-name="P1">SPENT NUCLEAR FUEL STORAGE SAFETY CONSENSUS<text:tab/></text:p>
      <text:p text:style-name="P2">JANUARY 2021</text:p>
      <text:p text:style-name="P3">GLOSSARY</text:p>
      <text:p text:style-name="Normal"/>
      <text:p text:style-name="P4"><text:span text:style-name="T5">Aging Management Program –<text:s/></text:span><text:span text:style-name="T6">Program to ensure that Canisters/Casks maintain their integrity and continue to shield workers and the public from undue radiation exposure from Spent Nuclear Fuel</text:span><text:span text:style-name="T7">. <text:s/></text:span><text:span text:style-name="T8">AMPs in use have justified storage in Spent fuel pool for 60 years with subsequent dry storage for 60 additional years. <text:s/>AMPS<text:s/></text:span><text:span text:style-name="T9">approach includes</text:span><text:span text:style-name="T10">:</text:span><text:span text:style-name="T11"><text:s/></text:span></text:p>
      <text:list text:style-name="LFO2" text:continue-numbering="true">
        <text:list-item>
          <text:list>
            <text:list-item>
              <text:p text:style-name="P12">Ensuring only appropriate canister/cask storage materials utilized (licensing &amp; certification)</text:p>
            </text:list-item>
            <text:list-item>
              <text:p text:style-name="P13">Evaluating<text:s/>their potential deterioration/degradation from the environment (e.g., corrosion)</text:p>
            </text:list-item>
            <text:list-item>
              <text:p text:style-name="P14">evaluating<text:s/>the container ability to shield from undue radiation exposure by spent fuel contents - regulated by 10CFR72.<text:s/></text:p>
            </text:list-item>
            <text:list-item>
              <text:p text:style-name="P15"><text:span text:style-name="T16">Comparison with other similar environments and materials plus modelling and testing are also applied as justification</text:span><text:span text:style-name="T17">.</text:span></text:p>
            </text:list-item>
          </text:list>
        </text:list-item>
      </text:list>
      <text:p text:style-name="Normal"><text:span text:style-name="T18"><text:s/></text:span></text:p>
      <text:p text:style-name="Default"><text:span text:style-name="T19">Agreement States:<text:s/></text:span><text:span text:style-name="T20">NRC provides assistance to states expressing interest in establishing programs to assume NRC regulatory authority under the </text:span><text:a xlink:href="https://www.nrc.gov/about-nrc/governing-laws.html#aea-1954" office:target-frame-name="_top" xlink:show="replace"><text:span text:style-name="T21">Atomic Energy Act of 1954</text:span></text:a><text:span text:style-name="T22">, as amended.<text:s/></text:span><text:s/><text:span text:style-name="T23">As of September 2020, there are 39 Agreement States that issue licenses, conduct inspections and enforce safety regulations over the industrial, medical, and academic uses of radioactive material.<text:s/></text:span><text:span text:style-name="T24">Section 274 of the act provides a statutory basis under which NRC relinquishes to the states portions of its regulatory authority to license and regulate byproduct materials (radioisotopes); source materials (uranium and thorium); and certain quantities of special nuclear materials. The mechanism for the transfer of NRC's authority to a state is an agreement signed by the governor of the state and the chairman of the NRC, in accordance with section 274b of the Act.</text:span></text:p>
      <text:p text:style-name="P25"/>
      <text:p text:style-name="Normal"><text:span text:style-name="T26">Consolidated Interim Storage Facility</text:span><text:span text:style-name="T27">: A<text:s/></text:span><text:span text:style-name="T28">Consolidated Interim Storage<text:s/></text:span><text:span text:style-name="T29">Facility would be a site to which irradiated high-level nuclear waste would be moved before being shipped to a currently non-existent permanent repository.</text:span></text:p>
      <text:p text:style-name="P30"><text:span text:style-name="T31">Corrosion:<text:s/></text:span><text:span text:style-name="T32">Corrosion was identified at San Onofre Nuclear Generating Station for specific materials that are used in the SNF casks stored throughout the US. <text:s/>Additional U.S. nuclear power plants and ISFSIs are adjacent to bodies of water, which promotes corrosion of some materials applied for SNF casks. <text:s/></text:span></text:p>
      <text:p text:style-name="Normal"><text:span text:style-name="T33">Greater than Class C (GTCC) waste:<text:s/></text:span><text:span text:style-name="T34">There are four classes of low-level radioactive waste in ascending order of hazard: Class A, B, C, and GTCC. <text:s/>GTCC has concentrations of certain radionuclides above the Class C limits. <text:s/>NRC regulations require that GTCC waste must be deposited in a deep geologic repository, unless another disposal facility has been approved by the NRC.</text:span><text:span text:style-name="T35"><text:s text:c="2"/></text:span><text:span text:style-name="T36">All shutdown US reactors need to dispose of GTCC as well as SNF for restoration and reuse of the site by the community. <text:s/>The 2019 U.S. NRC Rulemaking covering GTCC<text:s/></text:span><text:soft-page-break/><text:span text:style-name="T37">storage/disposal will enable the<text:s/></text:span><text:span text:style-name="T38">HOLTEC and<text:s/></text:span><text:span text:style-name="T39">Interim Storage Partners CISF</text:span><text:span text:style-name="T40">s</text:span><text:span text:style-name="T41"><text:s/>to include GTCC with SNF storage.</text:span></text:p>
      <text:p text:style-name="P42"><text:span text:style-name="T43">High level vs. low level radioactive waste:<text:s/></text:span><text:span text:style-name="T44">There are three types of radioactive waste produced by nuclear generating stations – low, intermediate, and high-level waste. <text:s/></text:span></text:p>
      <text:list text:style-name="LFO3" text:continue-numbering="true">
        <text:list-item>
          <text:p text:style-name="P45">Low-level waste consists of industrial items (such as mops, rags, cloths, paper towels, clothing and floor sweepings) that have become contaminated with low levels of radioactivity during routine cleanup and maintenance activities at nuclear generating stations</text:p>
        </text:list-item>
        <text:list-item>
          <text:p text:style-name="P46">Intermediate-level waste is more highly radioactive and consists primarily of used reactor core components and resins and filters used to purify reactor water systems.</text:p>
        </text:list-item>
        <text:list-item>
          <text:p text:style-name="P47">High-level waste is the used nuclear fuel. When used fuel bundles are removed from the reactor, they are highly radioactive, contain long-lived radioactivity and generate significant heat.<text:s/></text:p>
        </text:list-item>
      </text:list>
      <text:p text:style-name="Normal"><text:span text:style-name="T48">Independent Spent Fuel Storage Installation:<text:s/></text:span><text:span text:style-name="T49">An Independent Spent Fuel Storage Installation is a complex designed and constructed for the interim </text:span><text:span text:style-name="T50">storage</text:span><text:span text:style-name="T51"> of </text:span><text:span text:style-name="T52">spent nuclear fuel</text:span><text:span text:style-name="T53">; solid, reactor-related, greater than Class C waste; and other associated radioactive materials.</text:span><text:span text:style-name="T54"><text:s text:c="2"/>There are currently 75 ISFSIs in 35 states.</text:span></text:p>
      <text:p text:style-name="Normal"><text:span text:style-name="T55">Karst:<text:s/></text:span><text:span text:style-name="T56">Karst</text:span><text:span text:style-name="T57"> is a </text:span><text:a office:title="Topography" xlink:href="https://en.wikipedia.org/wiki/Topography" office:target-frame-name="_top" xlink:show="replace"><text:span text:style-name="T58">topography</text:span></text:a><text:span text:style-name="T59"> formed from the dissolution of soluble rocks such as </text:span><text:a office:title="Limestone" xlink:href="https://en.wikipedia.org/wiki/Limestone" office:target-frame-name="_top" xlink:show="replace"><text:span text:style-name="T60">limestone</text:span></text:a><text:span text:style-name="T61">, </text:span><text:a office:title="Dolomite (rock)" xlink:href="https://en.wikipedia.org/wiki/Dolomite_(rock)" office:target-frame-name="_top" xlink:show="replace"><text:span text:style-name="T62">dolomite</text:span></text:a><text:span text:style-name="T63">, and </text:span><text:a office:title="Gypsum" xlink:href="https://en.wikipedia.org/wiki/Gypsum" office:target-frame-name="_top" xlink:show="replace"><text:span text:style-name="T64">gypsum</text:span></text:a><text:span text:style-name="T65">. It is characterized by underground drainage systems with </text:span><text:a office:title="Sinkhole" xlink:href="https://en.wikipedia.org/wiki/Sinkhole" office:target-frame-name="_top" xlink:show="replace"><text:span text:style-name="T66">sinkholes</text:span></text:a><text:span text:style-name="T67"> and </text:span><text:a office:title="Cave" xlink:href="https://en.wikipedia.org/wiki/Cave" office:target-frame-name="_top" xlink:show="replace"><text:span text:style-name="T68">caves</text:span></text:a><text:span text:style-name="T69">. Subterranean drainage may limit surface water, with few to no rivers or lakes. However, in regions where the dissolved bedrock is covered (perhaps by debris) or confined by one or more superimposed non-soluble rock strata, distinctive karst features may occur only at subsurface levels and can be totally missing above ground.</text:span></text:p>
      <text:p text:style-name="Normal"><text:span text:style-name="T70">Spent Nuclear Fuel/Used Nuclear Fuel: <text:s/></text:span><text:span text:style-name="T71">Spent Nuclear Fuel (SNF)</text:span><text:span text:style-name="T72">, termed </text:span><text:span text:style-name="T73">used nuclear fuel by the commercial nuclear power industry</text:span><text:span text:style-name="T74">, is </text:span><text:span text:style-name="T75">nuclear fuel</text:span><text:span text:style-name="T76"> that has been irradiated in a </text:span><text:span text:style-name="T77">nuclear</text:span><text:span text:style-name="T78"> reactor.</text:span></text:p>
      <text:p text:style-name="Normal"><text:span text:style-name="T79">State and tribal notifications:<text:s/></text:span><text:span text:style-name="T80">When shipments of irradiated reactor fuel and certain nuclear wastes pass through a state and through federally recognized tribal reservations, licensees must provide advance notification to the state governor and to tribal governments. <text:s/></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Douglas</meta:initial-creator>
    <dc:creator>Karen Douglas</dc:creator>
    <meta:creation-date>2021-01-05T21:13:00Z</meta:creation-date>
    <dc:date>2021-01-07T18:47:00Z</dc:date>
    <meta:template xlink:href="Normal" xlink:type="simple"/>
    <meta:editing-cycles>10</meta:editing-cycles>
    <meta:editing-duration>PT66720S</meta:editing-duration>
    <meta:document-statistic meta:page-count="2" meta:paragraph-count="10" meta:word-count="815" meta:character-count="5456" meta:row-count="38" meta:non-whitespace-character-count="4651"/>
  </office:meta>
</office:document-meta>
</file>